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_20_Spacing" style:list-style-name="WWNum2"/>
    <style:style style:name="P2" style:family="paragraph" style:parent-style-name="No_20_Spacing" style:list-style-name="WWNum3"/>
    <style:style style:name="P3" style:family="paragraph" style:parent-style-name="No_20_Spacing">
      <style:text-properties fo:font-weight="bold" style:font-weight-asian="bold"/>
    </style:style>
    <style:style style:name="P4" style:family="paragraph" style:parent-style-name="No_20_Spacing" style:list-style-name="WWNum4"/>
    <style:style style:name="P5" style:family="paragraph" style:parent-style-name="No_20_Spacing">
      <style:paragraph-properties>
        <style:tab-stops>
          <style:tab-stop style:position="10.716cm"/>
        </style:tab-stops>
      </style:paragraph-properties>
    </style:style>
    <style:style style:name="P6" style:family="paragraph" style:parent-style-name="No_20_Spacing" style:list-style-name="WWNum6"/>
    <style:style style:name="P7" style:family="paragraph" style:parent-style-name="No_20_Spacing" style:list-style-name="WWNum10"/>
    <style:style style:name="P8" style:family="paragraph" style:parent-style-name="No_20_Spacing" style:list-style-name="WWNum12"/>
    <style:style style:name="P9" style:family="paragraph" style:parent-style-name="No_20_Spacing">
      <style:paragraph-properties fo:margin-left="0.635cm" fo:margin-right="0cm" fo:text-indent="0cm" style:auto-text-indent="false"/>
    </style:style>
    <style:style style:name="P10" style:family="paragraph" style:parent-style-name="No_20_Spacing">
      <style:paragraph-properties fo:margin-left="0.635cm" fo:margin-right="0cm" fo:text-indent="0cm" style:auto-text-indent="false" fo:break-before="page"/>
    </style:style>
    <style:style style:name="P11" style:family="paragraph" style:parent-style-name="No_20_Spacing">
      <style:paragraph-properties fo:margin-left="0cm" fo:margin-right="0cm" fo:text-indent="1.27cm" style:auto-text-indent="false"/>
    </style:style>
    <style:style style:name="P12" style:family="paragraph" style:parent-style-name="Standard">
      <style:paragraph-properties fo:text-align="center" style:justify-single-word="false"/>
    </style:style>
    <style:style style:name="P13" style:family="paragraph" style:parent-style-name="Standard" style:master-page-name="Standard">
      <style:paragraph-properties fo:text-align="center" style:justify-single-word="false" style:page-number="auto"/>
    </style:style>
    <style:style style:name="T1" style:family="text">
      <style:text-properties style:font-name="Arial1" fo:font-size="10pt" style:font-size-asian="10pt" style:font-name-complex="Arial2" style:font-size-complex="10pt"/>
    </style:style>
    <style:style style:name="T2" style:family="text">
      <style:text-properties style:font-name="Arial1" fo:font-size="10pt" fo:font-weight="bold" style:font-size-asian="10pt" style:font-weight-asian="bold" style:font-name-complex="Arial2" style:font-size-complex="10pt"/>
    </style:style>
    <style:style style:name="T3" style:family="text">
      <style:text-properties fo:font-weight="bold" style:font-weight-asian="bold"/>
    </style:style>
    <style:style style:name="T4" style:family="text">
      <style:text-properties style:text-position="super 58%"/>
    </style:style>
    <style:style style:name="T5" style:family="text">
      <style:text-properties style:text-position="super 58%" style:font-name="Arial1" fo:font-size="10pt" style:font-size-asian="10pt" style:font-name-complex="Arial2"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2">Bradwell with Pattiswick Parish Council</text:span></text:p>
      <text:p text:style-name="P12"><text:span text:style-name="T1">Minutes of the Parish Council Meeting held on Monday 9</text:span><text:span text:style-name="T5">th</text:span><text:span text:style-name="T1"> December 2013 7:30PM</text:span></text:p>
      <text:p text:style-name="P12"><text:span text:style-name="T1">Present: Councillors Tom Speakman (Chairman) Henry Biggs, Renee Hockley-Byam, Debbie Tyrie</text:span></text:p>
      <text:p text:style-name="No_20_Spacing"><text:s text:c="3"/>The minutes were taken by Cllr Tyrie as the Council are without a Clerk and Responsible Financial</text:p>
      <text:p text:style-name="No_20_Spacing"><text:s text:c="3"/>Officer.</text:p>
      <text:p text:style-name="No_20_Spacing"/>
      <text:p text:style-name="No_20_Spacing"><text:s text:c="2"/>72<text:tab/><text:span text:style-name="T3">Apologies for Absence</text:span>: Councillors Harden, <text:s/>Coutts &amp; Keepence</text:p>
      <text:p text:style-name="No_20_Spacing"><text:s text:c="2"/></text:p>
      <text:p text:style-name="No_20_Spacing"><text:s text:c="2"/>73 <text:s text:c="7"/><text:span text:style-name="T3">Consideration of Minutes of the last meeting.</text:span></text:p>
      <text:p text:style-name="No_20_Spacing"><text:span text:style-name="T3"><text:s text:c="15"/></text:span>The Minutes were declared a true record and were signed by Cllr Speakman</text:p>
      <text:p text:style-name="No_20_Spacing"/>
      <text:p text:style-name="No_20_Spacing"><text:s text:c="2"/>74 <text:s text:c="8"/><text:span text:style-name="T3">Declarations of Interest: </text:span>No declarations </text:p>
      <text:p text:style-name="No_20_Spacing"/>
      <text:p text:style-name="No_20_Spacing"><text:s text:c="2"/>75 <text:s text:c="8"/><text:span text:style-name="T3">Public Forum: </text:span>To receive any representations from the Public, Councillors or Police <text:span text:style-name="T3"><text:s/></text:span></text:p>
      <text:p text:style-name="No_20_Spacing"><text:s text:c="16"/>Attended by 6 members of the public</text:p>
      <text:p text:style-name="No_20_Spacing"><text:s text:c="4"/></text:p>
      <text:list xml:id="list1300633547905053169" text:style-name="WWNum2">
        <text:list-item>
          <text:p text:style-name="P1">A member of the public complained about poor signage during the A120 closure.</text:p>
        </text:list-item>
        <text:list-item>
          <text:p text:style-name="P1">Cllr Speakman raised the need for HGV signage for future closures to prevent HGV’s </text:p>
        </text:list-item>
        <text:list-item>
          <text:p text:style-name="P1">blocking the minor Bradwell Roads – <text:span text:style-name="T3">A120 Committee to follow up with The Highway’s Agency</text:span> </text:p>
        </text:list-item>
      </text:list>
      <text:p text:style-name="No_20_Spacing"/>
      <text:list xml:id="list33751161" text:continue-numbering="true" text:style-name="WWNum2">
        <text:list-item>
          <text:p text:style-name="P1">Cllr Tyrie apologized to the Council and Public for discourteous conduct at November’s</text:p>
        </text:list-item>
      </text:list>
      <text:p text:style-name="P9"><text:tab/>meeting.</text:p>
      <text:p text:style-name="No_20_Spacing"/>
      <text:list xml:id="list33753380" text:continue-numbering="true" text:style-name="WWNum2">
        <text:list-item>
          <text:p text:style-name="P1">A member of the public raised the removal and lack of replacement of the Flowering Cherry <text:s/></text:p>
        </text:list-item>
      </text:list>
      <text:p text:style-name="P9"><text:tab/>Tree in The Street / Hilary Close <text:span text:style-name="T3"><text:s/>- Council to follow up with Greenfields</text:span></text:p>
      <text:p text:style-name="No_20_Spacing"/>
      <text:p text:style-name="No_20_Spacing">76.1 <text:s text:c="6"/><text:span text:style-name="T3">Ref: 13/01296/FUL – </text:span>To raise the height of forecourt canopy by 1 metre at Bradwell </text:p>
      <text:p text:style-name="No_20_Spacing"><text:s text:c="15"/>Service Station, Coggeshall Road, Bradwell .</text:p>
      <text:p text:style-name="No_20_Spacing"/>
      <text:list xml:id="list5621844698211264158" text:style-name="WWNum3">
        <text:list-item>
          <text:p text:style-name="P2">Cllr Hockley-Byam to respond via BDC website – the Council object to the application due to further excessive light spill likely to affect neighbouring properties</text:p>
        </text:list-item>
      </text:list>
      <text:p text:style-name="No_20_Spacing"/>
      <text:p text:style-name="No_20_Spacing">76.3<text:tab/><text:span text:style-name="T3">Twinoaks </text:span></text:p>
      <text:p text:style-name="P3"/>
      <text:list xml:id="list8438737684618761823" text:style-name="WWNum4">
        <text:list-item>
          <text:p text:style-name="P4">Cllr Harden has spoken with Cllr Clark of Stisted PC. <text:s/>Bradwell Parish Council has not been consulted by Stisted Parish Council and contrary to Stisted’s August 2013 Minutes have not been working with Stisted Council or Cressing Council to prepare a case for the inspector. <text:s/>Bradwell Parish Council would welcome consultation by Stisted Parish Council</text:p>
        </text:list-item>
      </text:list>
      <text:p text:style-name="No_20_Spacing"/>
      <text:p text:style-name="No_20_Spacing">77.1<text:tab/><text:span text:style-name="T3">Correspondence</text:span> </text:p>
      <text:p text:style-name="No_20_Spacing"/>
      <text:list xml:id="list33765726" text:continue-numbering="true" text:style-name="WWNum4">
        <text:list-item>
          <text:p text:style-name="P4">Cllr Hockley Byam whilst not fully supporting the contents of Cllr Tyrie’s letter welcomed <text:s text:c="2"/>the position of Mr Ian Hunt of BDC, whereby Councillors are allowed to send private correspondence to members of the public </text:p>
        </text:list-item>
      </text:list>
      <text:p text:style-name="No_20_Spacing"/>
      <text:p text:style-name="No_20_Spacing"><text:s/>77.2<text:tab/><text:span text:style-name="T3">Updated Members Register: </text:span>Cllr Tyrie to photocopy revised registration form and distribute </text:p>
      <text:p text:style-name="No_20_Spacing"><text:s text:c="15"/>to Council <text:span text:style-name="T3"><text:s/></text:span></text:p>
      <text:p text:style-name="P3"/>
      <text:p text:style-name="No_20_Spacing"><text:soft-page-break/><text:s/>77.3<text:tab/><text:span text:style-name="T3">Farleigh Hospice </text:span>– postponed to January 14 meeting</text:p>
      <text:p text:style-name="No_20_Spacing"/>
      <text:p text:style-name="No_20_Spacing"><text:s/>77.4<text:tab/><text:span text:style-name="T3">Public Time review: </text:span>It was agreed there is no required amendment to the Standing Orders.</text:p>
      <text:p text:style-name="No_20_Spacing"><text:s text:c="15"/>Extension of Public <text:s/>time remains at the Chairman’s discretion as necessary. <text:s/><text:span text:style-name="T3"><text:s/></text:span></text:p>
      <text:p text:style-name="P3"/>
      <text:p text:style-name="No_20_Spacing"><text:span text:style-name="T3"><text:s/></text:span>78.1<text:tab/><text:span text:style-name="T3">Bradwell Environment – Village Hall</text:span></text:p>
      <text:p text:style-name="No_20_Spacing"/>
      <text:list xml:id="list33752496" text:continue-numbering="true" text:style-name="WWNum4">
        <text:list-item>
          <text:p text:style-name="P4">The Council are awaiting the PCC’s response regarding the change of lease</text:p>
        </text:list-item>
      </text:list>
      <text:p text:style-name="No_20_Spacing"><text:tab/>Cllr Harden to call Reverend Ray Sams in the new year</text:p>
      <text:p text:style-name="P5"><text:s/><text:tab/></text:p>
      <text:p text:style-name="No_20_Spacing"><text:s/>78.2<text:tab/><text:span text:style-name="T3">A120 Committee update</text:span></text:p>
      <text:p text:style-name="No_20_Spacing"/>
      <text:list xml:id="list33756850" text:continue-numbering="true" text:style-name="WWNum4">
        <text:list-item>
          <text:p text:style-name="P4">With the exception of “tall lighting” adjustments all promised work has been completed</text:p>
        </text:list-item>
        <text:list-item>
          <text:p text:style-name="P4">The A120 is due for partial closure on the 12<text:span text:style-name="T4">th</text:span> &amp; 13<text:span text:style-name="T4">th</text:span> December as CCTV equipment is being used on the Westbound drainage system</text:p>
        </text:list-item>
        <text:list-item>
          <text:p text:style-name="P4">09.12.13 - Mr Jobling of the Highways Agency attended a meeting with Cllr Biggs to discuss various issues on the A120 which included the “tall lighting”. <text:s/>Mr Jobling commented although the lights have been reduced by 6’ they are still unnecessarily tall. <text:s/><text:span text:style-name="T3">A120 Committee to follow up.</text:span></text:p>
        </text:list-item>
        <text:list-item>
          <text:p text:style-name="P4"><text:span text:style-name="T3">05.12.13 at 9:45PM </text:span>Will Buckles of the Highways Agency attended a meeting with Cllr Biggs</text:p>
        </text:list-item>
      </text:list>
      <text:p text:style-name="No_20_Spacing"><text:tab/>to review the light levels of the “tall lighting”. <text:s/>His readings were 10 lux lower than Cllr Biggs <text:tab/>and Cllr Abbot’s readings which is attributed to the lights dimming from 10:00PM. <text:s/><text:span text:style-name="T3">A120 </text:span></text:p>
      <text:p text:style-name="No_20_Spacing"><text:span text:style-name="T3"><text:tab/>Committee to follow up. <text:s text:c="3"/></text:span></text:p>
      <text:list xml:id="list8580506096815215928" text:style-name="WWNum6">
        <text:list-item>
          <text:p text:style-name="P6">At the previous A120 Committee Meeting, Catherine Brooks of the Highways Agency committed to the supply of a lighting engineer with shielding equipment at the time the “tall lights” were changed. <text:s/>This commitment was not adhered to. <text:s/><text:span text:style-name="T3">A120 Committee to follow up.</text:span></text:p>
        </text:list-item>
        <text:list-item>
          <text:p text:style-name="P6">At the January 2014 PC meeting the Council is to review the requirement for an A120 Public meeting.</text:p>
        </text:list-item>
      </text:list>
      <text:p text:style-name="P3"/>
      <text:p text:style-name="No_20_Spacing"><text:s/>78.3<text:tab/>No Playing Field Report supplied.</text:p>
      <text:p text:style-name="No_20_Spacing"/>
      <text:p text:style-name="No_20_Spacing"><text:s/>78.4<text:tab/>No Street Furniture Report supplied. <text:s text:c="3"/></text:p>
      <text:p text:style-name="P3"/>
      <text:p text:style-name="No_20_Spacing"><text:s/>78.5 <text:tab/><text:span text:style-name="T3">Other Roads</text:span></text:p>
      <text:p text:style-name="P3"/>
      <text:list xml:id="list980509768745809106" text:style-name="WWNum10">
        <text:list-item>
          <text:p text:style-name="P7">Bridge Hall Road – Letters have been received by the Council from Priti Patel MP and Cllr Rodney Bass of Essex County Council, they have confirmed ongoing work is in hand to resolve the flooding problem. <text:s/>An interim measure is the installation of some warning signs identifying the potential risk of ice. <text:s/>Rock salt has been delivered to the affected properties.</text:p>
        </text:list-item>
      </text:list>
      <text:p text:style-name="P9"/>
      <text:list xml:id="list33757952" text:continue-numbering="true" text:style-name="WWNum10">
        <text:list-item>
          <text:p text:style-name="P7">Cllr Tyrie to report a growing pothole on Hollies Road.</text:p>
        </text:list-item>
      </text:list>
      <text:p text:style-name="No_20_Spacing"/>
      <text:p text:style-name="No_20_Spacing"><text:s/>78.6<text:tab/><text:span text:style-name="T3">Footpaths: </text:span>The footpaths officer was to be contacted regarding the lack of a footbridge</text:p>
      <text:p text:style-name="No_20_Spacing"><text:tab/>over the ditch as the bottom of the Playing Field – No report received.</text:p>
      <text:p text:style-name="No_20_Spacing"/>
      <text:p text:style-name="No_20_Spacing"><text:s/>78.7<text:tab/><text:span text:style-name="T3">Election of Committee Members – postponed pending full Council attendance</text:span></text:p>
      <text:p text:style-name="P3"/>
      <text:p text:style-name="No_20_Spacing"><text:span text:style-name="T3"><text:s/></text:span>79<text:tab/><text:span text:style-name="T3">Finance</text:span></text:p>
      <text:p text:style-name="No_20_Spacing"/>
      <text:list xml:id="list1753496110975440823" text:style-name="WWNum12">
        <text:list-item>
          <text:p text:style-name="P8">Cllr Harden to request copy of MD Landscapes Invoice.</text:p>
        </text:list-item>
      </text:list>
      <text:p text:style-name="No_20_Spacing"/>
      <text:p text:style-name="No_20_Spacing"><text:soft-page-break/><text:s/>79.2<text:tab/><text:span text:style-name="T3">Budget 13/14 for consideration.</text:span></text:p>
      <text:p text:style-name="P3"/>
      <text:list xml:id="list33741968" text:continue-numbering="true" text:style-name="WWNum12">
        <text:list-item>
          <text:p text:style-name="P8">Cllr Harden to discuss this requirement with EALC due to the lack of a RFO</text:p>
        </text:list-item>
      </text:list>
      <text:p text:style-name="P3"/>
      <text:p text:style-name="No_20_Spacing">79.3<text:tab/><text:span text:style-name="T3">Clerk Replacement</text:span></text:p>
      <text:p text:style-name="P3"/>
      <text:list xml:id="list33754918" text:continue-numbering="true" text:style-name="WWNum12">
        <text:list-item>
          <text:p text:style-name="P8">Cllr Biggs to contact applicant to arrange an informal chat with the Employment Committee. <text:s/>Meeting to be arranged w/c 09.12.13 if possible. <text:s/></text:p>
        </text:list-item>
        <text:list-item>
          <text:p text:style-name="P8">Employment Committee to review training courses available.</text:p>
        </text:list-item>
      </text:list>
      <text:p text:style-name="No_20_Spacing"/>
      <text:p text:style-name="No_20_Spacing">Meeting Closed 8:36PM</text:p>
      <text:p text:style-name="No_20_Spacing"/>
      <text:p text:style-name="Standard"/>
      <text:p text:style-name="P10"/>
      <text:p text:style-name="P3"/>
      <text:p text:style-name="P11"/>
      <text:p text:style-name="No_20_Spacing"/>
      <text:p text:style-name="No_20_Spacing"/>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6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admin</dc:creator>
    <meta:editing-cycles>2</meta:editing-cycles>
    <meta:creation-date>2013-12-10T12:28:00</meta:creation-date>
    <dc:date>2013-12-10T12:28:00</dc:date>
    <meta:editing-duration>P0D</meta:editing-duration>
    <meta:generator>OpenOffice.org/3.4.1$Win32 OpenOffice.org_project/341m1$Build-9593</meta:generator>
    <meta:document-statistic meta:table-count="0" meta:image-count="0" meta:object-count="0" meta:page-count="4" meta:paragraph-count="61" meta:word-count="822" meta:character-count="509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